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</text:p>
      <text:p text:style-name="P1"/>
      <text:p text:style-name="P1"/>
      <text:p text:style-name="P2"><text:s text:c="8"/><text:span text:style-name="T1"><text:s/>Hledám</text:span></text:p>
      <text:p text:style-name="P3"/>
      <text:p text:style-name="P3"><text:s/>černého hrubosrstého jezevčíka</text:p>
      <text:p text:style-name="P3"/>
      <text:p text:style-name="P3">jménem BEN</text:p>
      <text:p text:style-name="P3"/>
      <text:p text:style-name="P2"><text:span text:style-name="T1">J. Moc, tel. </text:span><text:span text:style-name="T2">702 275 201</text:span></text:p>
      <text:p text:style-name="P3"/>
      <text:p text:style-name="P3">v uších má tetování 87051</text:p>
      <text:p text:style-name="P3"/>
      <text:p text:style-name="P3">na obojku má kovové pouzdro s adresou</text:p>
      <text:p text:style-name="P3"/>
      <text:p text:style-name="P3">zaběhl se navečer 11.5. na dole mezi Čistou </text:p>
      <text:p text:style-name="P3">a Hrdlořez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1T22:20:30.87</meta:creation-date>
    <dc:date>2014-05-12T08:04:35.06</dc:date>
    <meta:editing-duration>PT00H16M52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" meta:paragraph-count="9" meta:word-count="34" meta:character-count="231"/>
  </office:meta>
</office:document-meta>
</file>